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1.993in" style:use-optimal-column-width="false"/>
    </style:style>
    <style:style style:name="TableColumn8" style:family="table-column">
      <style:table-column-properties style:column-width="0.868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291in" style:use-optimal-column-width="false"/>
    </style:style>
    <style:style style:name="Table5" style:family="table">
      <style:table-properties style:width="6.9277in" fo:margin-left="-0.049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доходах об имуществе и обязательствах имущественного характера лиц, замещающих муниципальные должности в Красносельском сельском поселении за 2019 год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\п</text:p>
          </table:table-cell>
          <table:table-cell table:style-name="TableCell15">
            <text:p text:style-name="P16">ФИО муниципальных служащих, руководителей МУ (всех лиц,<text:s/>обязанных предоставить сведения о доходах и о расходах), их супругов, и несовершеннолетних детей</text:p>
          </table:table-cell>
          <table:table-cell table:style-name="TableCell17">
            <text:p text:style-name="P18">Занимаемая должность</text:p>
          </table:table-cell>
          <table:table-cell table:style-name="TableCell19">
            <text:p text:style-name="P20">Объекты недвижимое имущество</text:p>
          </table:table-cell>
          <table:table-cell table:style-name="TableCell21">
            <text:p text:style-name="P22"><text:s/>Транспортные средства</text:p>
          </table:table-cell>
          <table:table-cell table:style-name="TableCell23">
            <text:p text:style-name="P24">Декларированный годовой <text:s/>доход</text:p>
            <text:p text:style-name="P25">(руб.)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Николаенко</text:p>
            <text:p text:style-name="P31">Наталья Ивановна</text:p>
          </table:table-cell>
          <table:table-cell table:style-name="TableCell32">
            <text:p text:style-name="P33">Глава</text:p>
            <text:p text:style-name="P34">(предыдущий)</text:p>
          </table:table-cell>
          <table:table-cell table:style-name="TableCell35">
            <text:p text:style-name="P36">Земельный участок, Россия, индивидуальная собственность 1569 кв.м.,</text:p>
            <text:p text:style-name="P37">квартира индивидуальная собственность, Россия, 61,3 кв.м.,</text:p>
          </table:table-cell>
          <table:table-cell table:style-name="TableCell38">
            <text:p text:style-name="P39">нет</text:p>
          </table:table-cell>
          <table:table-cell table:style-name="TableCell40">
            <text:p text:style-name="P41">632170,53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Муж – Николаенко Василий Нестерович</text:p>
          </table:table-cell>
          <table:table-cell table:style-name="TableCell47">
            <text:p text:style-name="P48"/>
          </table:table-cell>
          <table:table-cell table:style-name="TableCell49">
            <text:p text:style-name="P50">Земельный участок, Россия, индивидуальная<text:s/>собственность 1530 кв.м.,</text:p>
            <text:p text:style-name="P51">Кухня <text:s/>индивидуальная, Россия, 100,7 кв.м.,</text:p>
          </table:table-cell>
          <table:table-cell table:style-name="TableCell52">
            <text:p text:style-name="P53">Автомобиль легковой индивидуальная собственность</text:p>
            <text:p text:style-name="P54">ВАЗ 21074</text:p>
          </table:table-cell>
          <table:table-cell table:style-name="TableCell55">
            <text:p text:style-name="P56">192497,16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Яковлева Наталья Валентиновна</text:p>
          </table:table-cell>
          <table:table-cell table:style-name="TableCell62">
            <text:p text:style-name="P63">Начальник финансового отдела</text:p>
          </table:table-cell>
          <table:table-cell table:style-name="TableCell64">
            <text:p text:style-name="P65">нет</text:p>
          </table:table-cell>
          <table:table-cell table:style-name="TableCell66">
            <text:p text:style-name="Standard"><text:span text:style-name="T67">Автомобиль легковой индивидуальная</text:span><text:span text:style-name="T68">DAEWOO</text:span><text:span text:style-name="T69"><text:s/></text:span><text:span text:style-name="T70">MATIZ</text:span></text:p>
          </table:table-cell>
          <table:table-cell table:style-name="TableCell71">
            <text:p text:style-name="P72">455996,09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Калинина Александра Александровна</text:p>
            <text:p text:style-name="P78"/>
          </table:table-cell>
          <table:table-cell table:style-name="TableCell79">
            <text:p text:style-name="P80">Начальник общего <text:s/>отдела</text:p>
          </table:table-cell>
          <table:table-cell table:style-name="TableCell81">
            <text:p text:style-name="P82"><text:s/>Земельный участок, аренда <text:s/>Россия, общая долевая <text:s/>собственность 8/139 103,32 кв.м.,</text:p>
            <text:p text:style-name="P83">квартира индивидуальная собственность, Россия, 46,6 кв.м.,</text:p>
          </table:table-cell>
          <table:table-cell table:style-name="TableCell84">
            <text:p text:style-name="P85"><text:s/>нет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1170322,63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Муж –<text:s/>Калинин Эдуард Николаевич</text:p>
          </table:table-cell>
          <table:table-cell table:style-name="TableCell97">
            <text:p text:style-name="P98"/>
          </table:table-cell>
          <table:table-cell table:style-name="TableCell99">
            <text:p text:style-name="P100">Жилой дом, Россия, индивидуальная собственность 47,1 м.кв.,</text:p>
            <text:p text:style-name="P101">Жилой дом, Россия, индивидуальная собственность 65,8 м.кв.,</text:p>
            <text:p text:style-name="P102">земельный участок ИЖС, Россия, <text:s/>индивидуальная собственность1500 кв.м,</text:p>
            <text:p text:style-name="Standard"><text:span text:style-name="T103">земельный участок ИЖС, Россия<text:s/></text:span><text:span text:style-name="T104">индивидуальная<text:s/></text:span><text:soft-page-break/><text:span text:style-name="T105">собственность, <text:s/>1500 м.кв.,</text:span></text:p>
            <text:p text:style-name="P106">земельный участок пай, Россия общая долевая собственность 8/139 , <text:s/>103,32 м.кв.,</text:p>
          </table:table-cell>
          <table:table-cell table:style-name="TableCell107">
            <text:p text:style-name="P108">Лада 219010, 2012г</text:p>
          </table:table-cell>
          <table:table-cell table:style-name="TableCell109">
            <text:p text:style-name="P110">433262,96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Дочь – Калинина Евгения Эдуардовна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нет</text:p>
          </table:table-cell>
          <table:table-cell table:style-name="TableCell121">
            <text:p text:style-name="P122">нет</text:p>
          </table:table-cell>
          <table:table-cell table:style-name="TableCell123">
            <text:p text:style-name="P124">0,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Ткач Галина Витальевна</text:p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Главный<text:s/>специалист администрации</text:p>
          </table:table-cell>
          <table:table-cell table:style-name="TableCell136">
            <text:p text:style-name="P137">Жилой дом, Россия, общая долевая собственность <text:s/>83,7 м.кв.,</text:p>
            <text:p text:style-name="P138">земельный участок ижс, индивидуальная собственность Россия, 1410 м.кв.,</text:p>
          </table:table-cell>
          <table:table-cell table:style-name="TableCell139">
            <text:p text:style-name="P140"><text:s/></text:p>
            <text:p text:style-name="P141"/>
            <text:p text:style-name="P142">нет</text:p>
          </table:table-cell>
          <table:table-cell table:style-name="TableCell143">
            <text:p text:style-name="P144">448458,10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Шимон Галина Андреевна</text:p>
            <text:p text:style-name="P150"/>
            <text:p text:style-name="P151"><text:s/></text:p>
            <text:p text:style-name="P152"/>
          </table:table-cell>
          <table:table-cell table:style-name="TableCell153">
            <text:p text:style-name="P154">Главный специалист администрации</text:p>
          </table:table-cell>
          <table:table-cell table:style-name="TableCell155">
            <text:p text:style-name="Standard"><text:span text:style-name="T156"><text:s/></text:span><text:span text:style-name="T157">нет</text:span></text:p>
            <text:p text:style-name="P158"/>
          </table:table-cell>
          <table:table-cell table:style-name="TableCell159">
            <text:p text:style-name="P160">Форд<text:s/>Фокус</text:p>
            <text:p text:style-name="P161">2013г.в.</text:p>
          </table:table-cell>
          <table:table-cell table:style-name="TableCell162">
            <text:p text:style-name="P163">356410,04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Чередниченко Леонид Эммануилович</text:p>
          </table:table-cell>
          <table:table-cell table:style-name="TableCell169">
            <text:p text:style-name="P170">Глава (дествующий)</text:p>
          </table:table-cell>
          <table:table-cell table:style-name="TableCell171">
            <text:p text:style-name="Standard"><text:span text:style-name="T172">Земельный участок, Россия, индивидуальная собственность<text:s/></text:span><text:span text:style-name="T173">2240,0</text:span><text:span text:style-name="T174"><text:s/>кв.м.,</text:span></text:p>
            <text:p text:style-name="P175">квартира индивидуальная собственность, Россия, 60,8 кв.м.,</text:p>
            <text:p text:style-name="Standard"><text:span text:style-name="T176">Жилой дом, Россия, индивидуальная собственность<text:s/></text:span><text:span text:style-name="T177">82</text:span><text:span text:style-name="T178">,0 м.кв.,</text:span></text:p>
            <text:p text:style-name="P179"/>
          </table:table-cell>
          <table:table-cell table:style-name="TableCell180">
            <text:p text:style-name="P181">ДЭУ Эсперо 1996г.</text:p>
          </table:table-cell>
          <table:table-cell table:style-name="TableCell182">
            <text:p text:style-name="P183">539186,99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Супруга - Чередниченко <text:s/>Наталья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нет</text:p>
          </table:table-cell>
          <table:table-cell table:style-name="TableCell195">
            <text:p text:style-name="P196">464149,01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 п\п</dc:title>
    <dc:description/>
    <dc:subject/>
    <meta:initial-creator>1</meta:initial-creator>
    <dc:creator>Ксен</dc:creator>
    <meta:creation-date>2020-06-30T10:14:00Z</meta:creation-date>
    <dc:date>2020-08-26T06:40:00Z</dc:date>
    <meta:print-date>2020-02-21T08:54:00Z</meta:print-date>
    <meta:template xlink:href="Normal" xlink:type="simple"/>
    <meta:editing-cycles>8</meta:editing-cycles>
    <meta:editing-duration>PT600S</meta:editing-duration>
    <meta:document-statistic meta:page-count="2" meta:paragraph-count="4" meta:word-count="343" meta:character-count="2296" meta:row-count="16" meta:non-whitespace-character-count="1957"/>
  </office:meta>
</office:document-meta>
</file>