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7c2f1" officeooo:paragraph-rsid="0017c2f1" style:font-size-asian="14pt" style:font-size-complex="14pt"/>
    </style:style>
    <style:style style:name="P2" style:family="paragraph" style:parent-style-name="Heading_20_1">
      <style:text-properties style:font-name="Times New Roman" fo:font-size="14pt" officeooo:rsid="0017c2f1" officeooo:paragraph-rsid="0017c2f1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2"/></text:p>
      <text:p text:style-name="P1"/>
      <text:p text:style-name="P1"/>
      <text:p text:style-name="P1"/>
      <text:h text:style-name="P2" text:outline-level="1">Неформальная занятость: последствия для работника и ответственность работодателя.</text:h>
      <text:p text:style-name="Text_20_body">22 июля 2020 18:43</text:p>
      <text:p text:style-name="Text_20_body">Неформальная занятость - вид трудовых отношений, основанных на устной договоренности, без заключения трудового договора. </text:p>
      <text:p text:style-name="Text_20_body">Трудовые отношения возникают между работником и работодателем на основании трудового договора, заключаемого в соответствии с Трудовым Кодексом Российской Федерации (ст. 16 ТК РФ). </text:p>
      <text:p text:style-name="Text_20_body">В соответствии с Трудовым Кодексом Российской Федерации работодатель должен выполнить ряд действий: </text:p>
      <text:p text:style-name="Text_20_body">- оформить трудовой договор в письменной форме в двух экземплярах (ч.2 ст. 67 ТК РФ); </text:p>
      <text:p text:style-name="Text_20_body">- оформить приказ о приеме на работу (ст.68 ТК РФ); </text:p>
      <text:p text:style-name="Text_20_body">- заполнить трудовую книжку работника (ст. 66 ТК РФ); </text:p>
      <text:p text:style-name="Text_20_body">- провести предварительный медицинский осмотр в случаях, предусмотренных трудовым законодательством (ст.69 ТК РФ); </text:p>
      <text:p text:style-name="Text_20_body">- провести инструктаж по охране труда (ч. 2 ст. 212 ТК РФ). </text:p>
      <text:p text:style-name="Text_20_body">При неофициальном трудоустройстве гражданина работодатель не выполняет все эти действия. </text:p>
      <text:p text:style-name="Text_20_body">Отсутствие письменного трудового договора увеличивает риски ущемления трудовых прав работника, которые работодатель должен ему предоставить в ходе трудовых отношений. К очевидным «минусам» неформальной занятости относится нестабильность трудовых отношений и отсутствие у работника социальных гарантий и перспектив профессионального роста. </text:p>
      <text:p text:style-name="Text_20_body">Неоформленные официально трудовые отношения влекут за собой серьезные последствия как для работника, так и для работодателя. </text:p>
      <text:p text:style-name="Text_20_body">В случае возникновения конфликтных ситуаций и нарушений работодателем данных ранее обещаний, например по сумме заработной платы, доказать вину работодателя и восстановить права работника практически невозможно. </text:p>
      <text:p text:style-name="Text_20_body"><text:span text:style-name="T1">Соглашаясь работать неформально, работник рискует:</text:span> </text:p>
      <text:p text:style-name="Text_20_body"><text:soft-page-break/>- получать заниженную оплату труда или не получить ее совсем; </text:p>
      <text:p text:style-name="Text_20_body">- не получить отпускные или вовсе не пойти в отпуск; </text:p>
      <text:p text:style-name="Text_20_body">- не получить пособие по временной нетрудоспособности при заболевании; </text:p>
      <text:p text:style-name="Text_20_body">- полностью лишиться социальных гарантий, связанных с обучением, рождением ребенка; </text:p>
      <text:p text:style-name="Text_20_body">- не получить отпуск по уходу за ребенком до 3 лет; </text:p>
      <text:p text:style-name="Text_20_body">- получить отказ в расследовании несчастного случая на производстве; </text:p>
      <text:p text:style-name="Text_20_body">- не получить страховую выплату и возмещение дополнительных расходов пострадавшего на его медицинскую и социальную реабилитацию; </text:p>
      <text:p text:style-name="Text_20_body">- не получить расчет при увольнении и выходное пособие при сокращении штата; </text:p>
      <text:p text:style-name="Text_20_body">- не получить налоговые вычеты на приобретение жилья; </text:p>
      <text:p text:style-name="Text_20_body">- получить отказ в выдаче необходимого ему кредита; </text:p>
      <text:p text:style-name="Text_20_body">- с зарплаты не будут осуществляться пенсионные начисления, что в будущем приведет к назначению более низких размеров пенсии и молообеспеченности человека в пожилом возрасте; </text:p>
      <text:p text:style-name="Text_20_body">- не учитывается стаж работы, в том числе льготный, который установлен для рада категорий работников в целях досрочного получения трудовой пенсии по старости. </text:p>
      <text:p text:style-name="Text_20_body">Соглашаясь на выполнение работы без официального оформления трудовых отношений, работник не только неуважительно относится к себе, отказываясь от социальной защиты, но и к своим детям и родителям, позволяя работодателю уйти от перечисления обязательных налогов и сборов, либо перечислять их в полном объеме. </text:p>
      <text:p text:style-name="P3"><text:span text:style-name="T2">Ответственность работника</text:span> </text:p>
      <text:p text:style-name="Text_20_body"><text:s/>Обязанность по уплате НДФЛ (13% от зарплаты) лежит на самих гражданах, если работодатель по каким – то причинам его не перечислил (ст.228 НК РФ). Работник, получивший доход, с которого не был удержан работодателем налог, обязан самостоятельно в срок до 30 апреля следующего года задекларировать такой доход по месту своего жительства (ст. 229 НК РФ) и до 15 июля самостоятельно уплатить его (ст.228 НК РФ). В противном случае он несет ответственность: штраф в размере 5 % от неуплаченной суммы налога, подлежащей уплате на основании этой декларации, за каждый полный или неполный месяц со дня, установленного для ее предоставления, но не более 30% указанной суммы и не менее 1000 рублей (п.1 ст.119 НК РФ), а также уголовную ответственность (ст.198 УК РФ). </text:p>
      <text:p text:style-name="P3"><text:span text:style-name="T2">Ответственность работодателя</text:span> </text:p>
      <text:p text:style-name="Text_20_body"><text:soft-page-break/><text:s/>В соответствии со статьей 5.27 КоАП РФ фактическое допущение к работе без заключения трудового договора, уклонение работодателя от оформления или ненадлежащее оформление трудового договора, либо заключение гражданско-правового договора, фактически регулирующего трудовые отношения между работником и работодателем, влечет наложение административного штрафа на должностных лиц в размере от 10 тысяч до 20 тысяч рублей; на лиц, осуществляющих предпринимательскую деятельность без образования юридического лица - от 5 тысяч до 10 тысяч рублей; на юридических лиц - от 50 тысяч до 100 тысяч рублей. </text:p>
      <text:p text:style-name="Text_20_body"><text:s/>Неуплата НДФЛ и страховых взносов также влечет ответственность работодателя: налоговый орган может потребовать удержать НДФЛ с работников, получающих «серую» зарплату, а также может наложить на работодателя штраф в размере 20% от суммы, которая должна была быть удержана у работников или уплачена в бюджет (ст.123 НК РФ). Уголовным кодексом РФ предусмотрена уголовная ответственность за неисполнение в личных интересах обязанностей налогового агента в крупном или особо крупном размере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1T11:01:01.842000000</dc:date>
    <meta:editing-duration>PT2H38M18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34" meta:word-count="674" meta:character-count="5016" meta:non-whitespace-character-count="4248"/>
  </office:meta>
</office:document-meta>
</file>