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Heading_20_1" style:master-page-name="First_20_Page">
      <style:paragraph-properties style:page-number="auto"/>
      <style:text-properties officeooo:paragraph-rsid="0077fdf3"/>
    </style:style>
    <style:style style:name="P9" style:family="paragraph" style:parent-style-name="Text_20_body">
      <style:text-properties officeooo:paragraph-rsid="0077fdf3"/>
    </style:style>
    <style:style style:name="P10" style:family="paragraph" style:parent-style-name="Text_20_body">
      <style:paragraph-properties fo:line-height="100%"/>
      <style:text-properties officeooo:paragraph-rsid="0077fdf3"/>
    </style:style>
    <style:style style:name="P11" style:family="paragraph" style:parent-style-name="Text_20_body">
      <style:paragraph-properties fo:margin-top="0cm" fo:margin-bottom="0.499cm" loext:contextual-spacing="false" fo:text-align="justify" style:justify-single-word="false"/>
    </style:style>
    <style:style style:name="P12" style:family="paragraph" style:parent-style-name="Text_20_body">
      <style:paragraph-properties fo:margin-top="0cm" fo:margin-bottom="0.499cm" loext:contextual-spacing="false" fo:line-height="100%" fo:text-align="justify" style:justify-single-word="false"/>
    </style:style>
    <style:style style:name="P13" style:family="paragraph" style:parent-style-name="Text_20_body">
      <style:paragraph-properties fo:margin-top="0cm" fo:margin-bottom="0.399cm" loext:contextual-spacing="false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.499cm" loext:contextual-spacing="false" fo:line-height="10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.298cm" loext:contextual-spacing="false" fo:line-height="100%" fo:text-align="justify" style:justify-single-word="false" fo:text-indent="0cm" style:auto-text-indent="false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5"/>ОНД и ПР Кущевского района напоминает правила безопасности при установке елки</text:p>
      <text:p text:style-name="P9"/>
      <text:p text:style-name="P9"/>
      <text:p text:style-name="P10"><text:s text:c="6"/>Многие граждане активно готовятся к приближающимся праздникам. Для взрослых и детей Новый год и Рождество ассоциируется с различными украшениями и установкой праздничной елки, но не стоит забывать, что именно они представляют особую опасность для здоровья, если не соблюдать правила пожарной безопасности. </text:p>
      <text:p text:style-name="P15"><text:s text:c="6"/>ОНД и ПР Кущевского района настоятельно рекомендует уделить внимание пожарной безопасности при установке праздничного декора. Чтобы отдых не был омрачен бедой, соблюдайте простые правила безопасности. </text:p>
      <text:p text:style-name="P15"><text:s text:c="6"/>Следует помнить, что Новогоднюю елку стоит устанавливать на устойчивом основании, она не должна загромождать выходы из помещения. Ветви елки должны находиться на расстоянии не менее одного метра от стен и потолков, выполненных из горючих материалов, а также приборов систем отопления и кондиционирования. </text:p>
      <text:p text:style-name="P14"><text:s text:c="8"/>Для украшений не применяйте легковоспламеняющиеся игрушки и бумажные гирлянды. </text:p>
      <text:p text:style-name="P14"><text:s text:c="10"/>Переливающиеся лампочки электрических гирлянд сразу создают праздничное настроение. Постарайтесь приобрести гирлянду, работающую на обычных батарейках, без включения в сеть. Это избавит от необходимости следить за розеткой и шнуром. Коробочку с батарейками лучше спрятать на полу. Обычно одного комплекта батареек хватает на 5-7 дней работы. </text:p>
      <text:p text:style-name="P14"><text:s text:c="10"/>Перед тем, как повесить электрическую гирлянду на елку, ее нужно проверить. Для этого разложите ее по полу и внимательно осмотрите: не повреждена ли изоляция проводов, все ли лампочки целы и загораются. А когда украсите ею елку, то убедитесь, что провода не мешают передвижению по комнате. </text:p>
      <text:p text:style-name="P12"><text:s text:c="8"/>Довольно часто хозяева, желая доставить радость детям, и гостям конструируют различные приспособления, иллюминирующие елку. Это небезопасно, так как незначительная погрешность при «производстве» может привести к короткому замыканию и соответственно пожару. </text:p>
      <text:p text:style-name="P12"><text:s text:c="7"/>Нельзя использовать электрические гирлянды кустарного производства потому что, как правило, провода, и лампочки в них не соответствуют напряжению и силе тока, к тому же слишком мощная гирлянда может стать большой нагрузкой для электросети. </text:p>
      <text:p text:style-name="P12"><text:s text:c="7"/>Следует отдать предпочтение электрическим гирляндам, имеющим сертификаты соответствия. При обнаружении неисправности в гирляндах, нагрев, повреждение изоляции проводов, искрение и так далее. Гирлянды немедленно обесточиваются и не подлежат дальнейшей эксплуатации. </text:p>
      <text:p text:style-name="P11"><text:soft-page-break/><text:s text:c="8"/>Будьте внимательны и осторожны! Ваша безопасность зависит, прежде всего, от ваших действий. </text:p>
      <text:p text:style-name="P11">В случае чрезвычайных ситуаций необходимо звонить (звонок бесплатный): </text:p>
      <text:p text:style-name="P11">- «01» - единый номер пожарных и спасателей с городского телефона; </text:p>
      <text:p text:style-name="P11">- «101» - единый номер вызова пожарных и спасателей с мобильных устройств; </text:p>
      <text:p text:style-name="P11">- «112» - единый номер вызова экстренных служб; </text:p>
      <text:p text:style-name="P11"/>
      <text:p text:style-name="P13">Начальник ОНД и ПР </text:p>
      <text:p text:style-name="P13">Кущевского района <text:s text:c="87"/>Д. Сытников</text:p>
      <text:p text:style-name="P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12-18T12:41:15.038519702</meta:creation-date>
    <dc:title>Default</dc:title>
    <meta:editing-cycles>2</meta:editing-cycles>
    <meta:editing-duration>PT7M23S</meta:editing-duration>
    <meta:generator>LibreOffice/6.3.5.2$Linux_X86_64 LibreOffice_project/30$Build-2</meta:generator>
    <dc:date>2023-12-18T12:48:49.273952684</dc:date>
    <meta:document-statistic meta:table-count="1" meta:image-count="0" meta:object-count="0" meta:page-count="2" meta:paragraph-count="27" meta:word-count="391" meta:character-count="3017" meta:non-whitespace-character-count="2470"/>
  </office:meta>
</office:document-meta>
</file>