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margin-top="0cm" fo:margin-bottom="0.499cm" loext:contextual-spacing="false"/>
    </style:style>
    <style:style style:name="P8" style:family="paragraph" style:parent-style-name="Text_20_body">
      <style:paragraph-properties fo:margin-top="0cm" fo:margin-bottom="0.399cm" loext:contextual-spacing="false" fo:text-align="justify" style:justify-single-word="false"/>
      <style:text-properties officeooo:paragraph-rsid="0084634f"/>
    </style:style>
    <style:style style:name="P9" style:family="paragraph" style:parent-style-name="First_20_line_20_indent"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Text_20_body">
      <style:text-properties style:font-name="Times New Roman" fo:font-size="14pt" officeooo:paragraph-rsid="0077fdf3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4pt" officeooo:paragraph-rsid="0077fdf3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 text:c="35"/><text:span text:style-name="T3">Будьте осторожны с пиротехникой</text:span></text:p>
      <text:p text:style-name="P11"/>
      <text:p text:style-name="P11"/>
      <text:p text:style-name="P11"><text:s text:c="5"/>Инструкция по безопасному использованию пиротехники. </text:p>
      <text:p text:style-name="P12">  <text:span text:style-name="T2">Покупайте пиротехнику: салюты, фейерверки и другие пиротехнические изделия только в специализированных магазинах, а не с рук или на рынках, где вам могут подсунуть контрафактную продукцию.</text:span></text:p>
      <text:p text:style-name="P12">  <text:s text:c="2"/><text:span text:style-name="T2">Нельзя устраивать фейерверки или салюты ближе 20 метров от жилых помещений или легко воспламеняющихся предметов, под низкими навесами и кронами деревьев.</text:span></text:p>
      <text:p text:style-name="P12">  <text:s text:c="3"/><text:span text:style-name="T2">Нельзя держать фитиль во время поджигания около лица. </text:span></text:p>
      <text:p text:style-name="P12">  <text:s/><text:span text:style-name="T2">Поджигать фитиль нужно на расстоянии вытянутой руки. Горит он 6-8 сек. Отлетевшую от фейерверка искру трудно потушить, поэтому если она попадет на кожу - ожог обеспечен.</text:span></text:p>
      <text:p text:style-name="P12">  <text:s text:c="2"/><text:span text:style-name="T2">Нельзя направлять ракеты и фейерверки на людей. Ракеты - это пиротехнические изделия повышенной опасности. Иногда, при установке в снег, ракета может накрениться, изменить направление и улететь в толпу. Поэтому при использовании таких пиротехнических изделий, как ракеты, необходимо следить за тем, чтобы их пусковые трубки были надежно зафиксированы на земле.</text:span></text:p>
      <text:p text:style-name="P12">  <text:s text:c="2"/><text:span text:style-name="T2">Нельзя применять салюты или фейерверки при сильном ветре.</text:span></text:p>
      <text:p text:style-name="P12">  <text:s/><text:span text:style-name="T2">Нельзя разрешать детям баловаться с пиротехникой. Пиротехнические изделия - это не игрушка для детей!</text:span></text:p>
      <text:p text:style-name="P12">  <text:s/><text:span text:style-name="T2">Нельзя ронять пиротехнические изделия, а тем более специально бросать их под ноги.</text:span></text:p>
      <text:p text:style-name="P12">  <text:s/><text:span text:style-name="T2">Нельзя запускать фейерверк с рук (кроме хлопушек и бенгальских свечей).</text:span></text:p>
      <text:p text:style-name="P12">  <text:span text:style-name="T2">Нельзя подходить к зажженым салютам или фейерверкам ближе безопасного расстояния, указанного в инструкции по его применению.</text:span></text:p>
      <text:p text:style-name="P12">  <text:span text:style-name="T2">Нельзя носить пиротехнические изделия в карманах.</text:span></text:p>
      <text:p text:style-name="P12">  <text:span text:style-name="T2">Нельзя наклоняться над фейерверком.</text:span></text:p>
      <text:p text:style-name="P12">  <text:span text:style-name="T2">Каждое пиротехническое изделие снабжено инструкцией по его применению. Найдите пару минут, чтобы внимательно ознакомиться с этой инструкцией. Это защитит Вас от ошибочных действий при применении пиротехники.</text:span></text:p>
      <text:p text:style-name="P12"><text:soft-page-break/>  <text:span text:style-name="T2">Пиротехника изначально была создана, чтобы дарить людям удовольствие. Фейерверки, салюты и другие пиротехнические изделия используются у нас издавна, чтобы создать ощущение праздника, чуда. А в неумелых и безответственных руках даже самая безобидная вещь может стать смертельно опасной. Помните! Большинство несчастных случаев при использовании пиротехнических изделий происходит из-за безответственности и по недомыслию. Берегите себя, здоровье и жизнь своих близких и окружающих Вас людей!</text:span></text:p>
      <text:p text:style-name="P6"/>
      <text:p text:style-name="P6"/>
      <text:p text:style-name="P8">Начальник ОНД и ПР </text:p>
      <text:p text:style-name="P8">Кущевского района <text:s text:c="87"/>Д. Сытников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2-18T12:51:19.997028399</meta:creation-date>
    <dc:title>Default</dc:title>
    <meta:editing-cycles>3</meta:editing-cycles>
    <meta:editing-duration>PT6M41S</meta:editing-duration>
    <meta:generator>LibreOffice/6.3.5.2$Linux_X86_64 LibreOffice_project/30$Build-2</meta:generator>
    <dc:date>2023-12-18T13:00:09.082001000</dc:date>
    <meta:document-statistic meta:table-count="1" meta:image-count="0" meta:object-count="0" meta:page-count="2" meta:paragraph-count="28" meta:word-count="327" meta:character-count="2527" meta:non-whitespace-character-count="2057"/>
  </office:meta>
</office:document-meta>
</file>