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Times New Roman" fo:font-size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4pt" officeooo:paragraph-rsid="001be122" style:font-size-asian="14pt" style:font-size-complex="14pt"/>
    </style:style>
    <style:style style:name="T1" style:family="text">
      <style:text-properties fo:color="#3498db" loext:opacity="100%" fo:font-size="15pt" fo:font-weight="bold"/>
    </style:style>
    <style:style style:name="T2" style:family="text">
      <style:text-properties fo:color="#3498db" loext:opacity="100%" fo:font-size="15pt" fo:font-weight="bold" officeooo:rsid="001be122"/>
    </style:style>
    <style:style style:name="T3" style:family="text">
      <style:text-properties fo:color="#3498db" loext:opacity="100%" fo:font-weight="bold"/>
    </style:style>
    <style:style style:name="T4" style:family="text">
      <style:text-properties fo:color="#3498db" loext:opacity="100%" fo:font-weight="bold" officeooo:rsid="001be122"/>
    </style:style>
    <style:style style:name="T5" style:family="text">
      <style:text-properties fo:font-size="15pt" fo:font-weight="bold"/>
    </style:style>
    <style:style style:name="T6" style:family="text">
      <style:text-properties fo:font-size="15pt" fo:font-weight="bold" officeooo:rsid="001be122"/>
    </style:style>
    <style:style style:name="T7" style:family="text">
      <style:text-properties style:font-name="Calibri" fo:font-size="14pt" fo:font-weight="bold"/>
    </style:style>
    <style:style style:name="T8" style:family="text">
      <style:text-properties style:font-name="Calibri" fo:font-weight="bold"/>
    </style:style>
    <style:style style:name="T9" style:family="text">
      <style:text-properties fo:font-weight="bold"/>
    </style:style>
    <style:style style:name="T10" style:family="text">
      <style:text-properties fo:font-weight="bold" officeooo:rsid="001be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pan text:style-name="T9">По итогам смотра-конкурса <text:s/>по отбору проектов местных инициатив, </text:span><text:span text:style-name="T10">к</text:span><text:span text:style-name="T9">онкурс проводится в рамках реализации государственной программы «Региональная политика и развитие гражданского общества» подпрограммы «Развитие инициативного бюджетирования» (постановление главы администрации (губернатор) Краснодарского края от 19 октября 2015 года № 975 «Об утверждении государственной программы Краснодарского края «Региональная политика и развитие гражданского общества»») Красно</text:span><text:span text:style-name="T10">сель</text:span><text:span text:style-name="T9">ское сельское поселение вошло в состав победителей и получил</text:span><text:span text:style-name="T10">о</text:span><text:span text:style-name="T3"> </text:span><text:span text:style-name="T4">3 334 782,96 </text:span><text:span text:style-name="T3">рублей</text:span><text:span text:style-name="T9"> на выполнение работ - «Благоустройство </text:span><text:span text:style-name="T10"><text:s/>спортивного комплекса « Олимп» с Красное,пер.Советов 45б, Кущевского района</text:span><text:span text:style-name="T9">»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8T08:18:09.060000000</dc:date>
    <meta:editing-duration>PT33M31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" meta:word-count="77" meta:character-count="670" meta:non-whitespace-character-count="590"/>
  </office:meta>
</office:document-meta>
</file>